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" svg:font-family="TimesNewRoman, 'Times New Roman'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696cm" table:align="left" style:writing-mode="lr-tb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688cm"/>
    </style:style>
    <style:style style:name="Tabela1.F" style:family="table-column">
      <style:table-column-properties style:column-width="0.714cm"/>
    </style:style>
    <style:style style:name="Tabela1.I" style:family="table-column">
      <style:table-column-properties style:column-width="0.661cm"/>
    </style:style>
    <style:style style:name="Tabela1.L" style:family="table-column">
      <style:table-column-properties style:column-width="0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L1" style:family="table-cell">
      <style:table-cell-properties style:vertical-align="middle" fo:padding="0.097cm" fo:border="0.1pt solid #000000" style:writing-mode="lr-tb"/>
    </style:style>
    <style:style style:name="Tabela2" style:family="table">
      <style:table-properties style:width="16.06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5.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5.537cm" fo:margin-left="5.276cm" table:align="left" style:writing-mode="lr-tb"/>
    </style:style>
    <style:style style:name="Tabela3.A" style:family="table-column">
      <style:table-column-properties style:column-width="1.773cm"/>
    </style:style>
    <style:style style:name="Tabela3.B" style:family="table-column">
      <style:table-column-properties style:column-width="0.873cm"/>
    </style:style>
    <style:style style:name="Tabela3.C" style:family="table-column">
      <style:table-column-properties style:column-width="2.037cm"/>
    </style:style>
    <style:style style:name="Tabela3.D" style:family="table-column">
      <style:table-column-properties style:column-width="0.8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044cm" table:align="left" style:writing-mode="lr-tb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8.731cm"/>
    </style:style>
    <style:style style:name="Tabela4.C" style:family="table-column">
      <style:table-column-properties style:column-width="3.3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Normalny_20__28_Web_29_">
      <style:paragraph-properties fo:margin-top="0cm" fo:margin-bottom="0cm" style:contextual-spacing="false" fo:line-height="120%"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55cm" fo:text-align="start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line-height-at-least="0.176cm" style:text-autospace="none"/>
      <style:text-properties fo:color="#000000" loext:opacity="100%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style:line-height-at-least="0.55cm" fo:text-align="start" style:justify-single-word="false"/>
      <style:text-properties fo:color="#000000" loext:opacity="100%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line-height-at-least="0.55cm" style:text-autospace="none"/>
      <style:text-properties fo:color="#000000" loext:opacity="100%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fo:font-weight="normal" fo:background-color="transparent" style:font-name-asian="Arial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6pt" fo:font-style="italic" fo:font-weight="normal" fo:background-color="transparent" style:font-name-asian="Arial" style:font-size-asian="6pt" style:language-asian="ar" style:country-asian="SA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14" style:family="paragraph" style:parent-style-name="Standard">
      <style:paragraph-properties style:line-height-at-least="0.55cm"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style:line-height-at-least="0.55cm" fo:text-align="start" style:justify-single-word="false"/>
    </style:style>
    <style:style style:name="P19" style:family="paragraph" style:parent-style-name="Standard">
      <style:paragraph-properties style:line-height-at-least="0.55cm" fo:text-align="center" style:justify-single-word="false"/>
    </style:style>
    <style:style style:name="P20" style:family="paragraph" style:parent-style-name="Standard">
      <style:paragraph-properties style:line-height-at-least="0.55cm" fo:text-align="center" style:justify-single-word="false" style:text-autospace="none"/>
    </style:style>
    <style:style style:name="P21" style:family="paragraph" style:parent-style-name="Standard">
      <style:paragraph-properties style:line-height-at-least="0.55cm" style:text-autospace="none"/>
    </style:style>
    <style:style style:name="P22" style:family="paragraph" style:parent-style-name="Standard">
      <style:paragraph-properties style:line-height-at-least="0.55cm" fo:text-align="justify" style:justify-single-word="false"/>
    </style:style>
    <style:style style:name="P23" style:family="paragraph" style:parent-style-name="Standard">
      <style:paragraph-properties style:line-height-at-least="0.55cm" fo:text-align="justify" style:justify-single-word="false" style:snap-to-layout-grid="false"/>
    </style:style>
    <style:style style:name="P24" style:family="paragraph" style:parent-style-name="Standard">
      <style:paragraph-properties style:line-height-at-least="0.55cm" fo:text-align="justify" style:justify-single-word="false" style:text-autospace="none"/>
    </style:style>
    <style:style style:name="P25" style:family="paragraph" style:parent-style-name="Standard">
      <style:paragraph-properties style:line-height-at-least="0.55cm" style:text-autospace="none"/>
      <style:text-properties style:font-name="Arial" fo:font-size="11pt" style:font-name-asian="Times New Roman" style:font-size-asian="11pt" style:font-name-complex="Arial" style:font-size-complex="11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0.688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fo:line-height="200%" style:text-autospace="none"/>
      <style:text-properties style:font-name="Arial" fo:font-size="11pt" style:font-name-asian="Times New Roman" style:font-size-asian="11pt" style:font-name-complex="Arial" style:font-size-complex="11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5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line-height-at-least="0.55cm"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style:line-height-at-least="0.55cm"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55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55cm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style:line-height-at-least="0.55cm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38" style:family="paragraph" style:parent-style-name="Standard">
      <style:paragraph-properties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text-autospace="none">
        <style:tab-stops>
          <style:tab-stop style:position="2.54cm"/>
        </style:tab-stops>
      </style:paragraph-properties>
      <style:text-properties style:font-name="Arial"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1" style:family="paragraph" style:parent-style-name="Standard">
      <style:paragraph-properties fo:line-height="200%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P42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43" style:family="paragraph" style:parent-style-name="Standard">
      <style:paragraph-properties fo:line-height="130%" fo:text-align="center" style:justify-single-wor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paragraph-properties style:text-autospace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line-height="130%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11pt"/>
    </style:style>
    <style:style style:name="P47" style:family="paragraph" style:parent-style-name="Standard">
      <style:paragraph-properties fo:line-height="130%" fo:text-align="justify" style:justify-single-word="false"/>
      <style:text-properties style:font-name="Arial" fo:font-size="9pt" style:font-size-asian="9pt" style:font-name-complex="Arial" style:font-size-complex="11pt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Times New Roman" style:font-size-asian="9pt" style:font-name-complex="Arial" style:font-size-complex="9pt"/>
    </style:style>
    <style:style style:name="P51" style:family="paragraph" style:parent-style-name="Standard">
      <style:paragraph-properties style:text-autospace="none"/>
      <style:text-properties style:font-name="Arial" fo:font-size="9pt" style:font-name-asian="Times New Roman" style:font-size-asian="9pt" style:font-name-complex="Arial" style:font-size-complex="9pt"/>
    </style:style>
    <style:style style:name="P52" style:family="paragraph" style:parent-style-name="Standard">
      <style:paragraph-properties fo:text-align="end" style:justify-single-word="false" style:text-autospace="none"/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text-align="end" style:justify-single-word="false" style:text-autospace="none"/>
      <style:text-properties style:font-name="Arial" fo:font-size="6pt" style:font-name-asian="Times New Roman" style:font-size-asian="6pt" style:font-name-complex="Arial" style:font-size-complex="6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Arial" fo:font-size="6pt" style:font-name-asian="Times New Roman" style:font-size-asian="6pt" style:font-name-complex="Arial" style:font-size-complex="6pt"/>
    </style:style>
    <style:style style:name="P55" style:family="paragraph" style:parent-style-name="Standard">
      <style:paragraph-properties fo:line-height="200%" style:text-autospace="none"/>
      <style:text-properties style:font-name="Arial" fo:font-size="6pt" style:font-name-asian="Times New Roman" style:font-size-asian="6pt" style:font-name-complex="Arial" style:font-size-complex="6pt"/>
    </style:style>
    <style:style style:name="P56" style:family="paragraph" style:parent-style-name="Standard">
      <style:paragraph-properties fo:line-height="150%" fo:text-align="start" style:justify-single-word="false" style:text-autospace="none"/>
      <style:text-properties style:font-name="Arial" fo:font-size="6pt" style:font-name-asian="Times New Roman" style:font-size-asian="6pt" style:font-name-complex="Arial" style:font-size-complex="6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6pt" fo:font-style="italic" fo:font-weight="normal" style:font-name-asian="Times New Roman" style:font-size-asian="6pt" style:font-style-asian="italic" style:font-weight-asian="normal" style:font-name-complex="Arial" style:font-size-complex="6pt" style:font-style-complex="italic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TimesNewRoman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Times New Roman" style:font-name-complex="Ari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7pt" fo:font-weight="normal" style:font-name-asian="Times New Roman" style:font-size-asian="7pt" style:font-weight-asian="normal" style:font-name-complex="Arial" style:font-size-complex="7pt" style:font-weight-complex="normal"/>
    </style:style>
    <style:style style:name="P61" style:family="paragraph" style:parent-style-name="Standard">
      <style:paragraph-properties fo:line-height="200%" fo:text-align="justify" style:justify-single-word="false"/>
    </style:style>
    <style:style style:name="P62" style:family="paragraph" style:parent-style-name="Standard">
      <style:paragraph-properties fo:line-height="200%" fo:text-align="justify" style:justify-single-word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line-height="20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64" style:family="paragraph" style:parent-style-name="Standard">
      <style:paragraph-properties fo:line-height="200%" fo:text-align="justify" style:justify-single-word="false" style:text-autospace="none"/>
    </style:style>
    <style:style style:name="P65" style:family="paragraph" style:parent-style-name="Standard">
      <style:paragraph-properties fo:line-height="200%" style:snap-to-layout-grid="false"/>
    </style:style>
    <style:style style:name="P66" style:family="paragraph" style:parent-style-name="Standard">
      <style:paragraph-properties fo:line-height="200%" style:text-autospace="none"/>
    </style:style>
    <style:style style:name="P67" style:family="paragraph" style:parent-style-name="Standard">
      <style:paragraph-properties fo:line-height="150%" fo:text-align="justify" style:justify-single-word="false" style:snap-to-layout-grid="false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6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70" style:family="paragraph" style:parent-style-name="Standard">
      <style:paragraph-properties fo:line-height="150%" fo:text-align="justify" style:justify-single-word="false" style:text-autospace="none"/>
    </style:style>
    <style:style style:name="P71" style:family="paragraph" style:parent-style-name="Standard">
      <style:paragraph-properties fo:line-height="150%" fo:text-align="center" style:justify-single-word="false" style:text-autospace="none"/>
    </style:style>
    <style:style style:name="P72" style:family="paragraph" style:parent-style-name="Standard">
      <style:paragraph-properties fo:line-height="150%" fo:text-align="start" style:justify-single-word="false" style:text-autospace="none"/>
    </style:style>
    <style:style style:name="P73" style:family="paragraph" style:parent-style-name="Standard">
      <style:paragraph-properties style:line-height-at-least="0.176cm" fo:text-align="start" style:justify-single-word="false" style:text-autospace="none"/>
    </style:style>
    <style:style style:name="P74" style:family="paragraph" style:parent-style-name="Standard">
      <style:paragraph-properties style:line-height-at-least="0.176cm" fo:text-align="justify" style:justify-single-word="false" style:snap-to-layout-grid="false"/>
    </style:style>
    <style:style style:name="P75" style:family="paragraph" style:parent-style-name="Standard">
      <style:paragraph-properties fo:line-height="130%"/>
    </style:style>
    <style:style style:name="P76" style:family="paragraph" style:parent-style-name="Standard">
      <style:paragraph-properties fo:line-height="130%" fo:text-align="center" style:justify-single-word="false"/>
    </style:style>
    <style:style style:name="P77" style:family="paragraph" style:parent-style-name="Standard">
      <style:paragraph-properties fo:line-height="130%" fo:text-align="justify" style:justify-single-word="false"/>
    </style:style>
    <style:style style:name="P78" style:family="paragraph" style:parent-style-name="Standard">
      <style:paragraph-properties fo:margin-left="7.493cm" fo:margin-right="0cm" fo:line-height="130%" fo:text-indent="0cm" style:auto-text-indent="false"/>
    </style:style>
    <style:style style:name="P79" style:family="paragraph" style:parent-style-name="Standard">
      <style:paragraph-properties fo:margin-left="7.493cm" fo:margin-right="0cm" fo:line-height="13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7.493cm" fo:margin-right="0cm" fo:line-height="13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7.493cm" fo:margin-right="0cm" fo:line-height="130%" fo:text-align="justify" style:justify-single-word="false" fo:text-indent="1.249cm" style:auto-text-indent="false"/>
    </style:style>
    <style:style style:name="P83" style:family="paragraph" style:parent-style-name="Standard">
      <style:paragraph-properties fo:text-align="center" style:justify-single-word="false" fo:break-before="page" style:text-autospace="none"/>
      <style:text-properties style:font-name="Arial" fo:font-size="13pt" fo:font-weight="bold" style:font-name-asian="TimesNewRoman" style:font-size-asian="13pt" style:font-weight-asian="bold" style:font-name-complex="Arial" style:font-size-complex="13pt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Table_20_Contents">
      <style:paragraph-properties style:line-height-at-least="0.55cm" style:snap-to-layout-gri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Table_20_Contents">
      <style:paragraph-properties style:line-height-at-least="0.55cm" style:snap-to-layout-grid="fals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2" style:family="paragraph" style:parent-style-name="Table_20_Contents">
      <style:paragraph-properties style:line-height-at-least="0.55cm">
        <style:tab-stops>
          <style:tab-stop style:position="1.00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Table_20_Contents">
      <style:paragraph-properties style:line-height-at-least="0.55cm" style:snap-to-layout-grid="false">
        <style:tab-stops>
          <style:tab-stop style:position="1.00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6" style:family="paragraph" style:parent-style-name="Table_20_Contents">
      <style:paragraph-properties style:line-height-at-least="0.55cm" fo:text-align="justify" style:justify-single-word="false" style:snap-to-layout-grid="fals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9" style:family="paragraph" style:parent-style-name="Table_20_Contents">
      <style:paragraph-properties style:line-height-at-least="0.55cm" fo:text-align="justify" style:justify-single-word="false" style:snap-to-layout-grid="false"/>
    </style:style>
    <style:style style:name="P100" style:family="paragraph" style:parent-style-name="Table_20_Contents">
      <style:paragraph-properties style:line-height-at-least="0.55cm" style:snap-to-layout-grid="false"/>
    </style:style>
    <style:style style:name="P101" style:family="paragraph" style:parent-style-name="Table_20_Contents">
      <style:paragraph-properties style:line-height-at-least="0.55cm" fo:text-align="center" style:justify-single-word="false" style:snap-to-layout-grid="false">
        <style:tab-stops>
          <style:tab-stop style:position="1.005cm"/>
        </style:tab-stops>
      </style:paragraph-properties>
    </style:style>
    <style:style style:name="P102" style:family="paragraph" style:parent-style-name="Table_20_Contents">
      <style:paragraph-properties fo:text-align="center" style:justify-single-word="false" style:snap-to-layout-grid="false"/>
    </style:style>
    <style:style style:name="P103" style:family="paragraph" style:parent-style-name="Table_20_Heading">
      <style:paragraph-properties style:line-height-at-least="0.55cm" fo:text-align="justify" style:justify-single-word="false" style:snap-to-layout-grid="false"/>
    </style:style>
    <style:style style:name="P104" style:family="paragraph" style:parent-style-name="Standard" style:master-page-name="Standard">
      <style:paragraph-properties fo:text-align="end" style:justify-single-word="false" style:page-number="auto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line-height="150%" fo:text-align="start" style:justify-single-word="false" style:text-autospace="none"/>
      <style:text-properties officeooo:paragraph-rsid="002045f8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Arial" fo:font-size="7pt" fo:font-weight="normal" style:font-name-asian="Times New Roman" style:font-size-asian="7pt" style:font-weight-asian="normal" style:font-name-complex="Arial" style:font-size-complex="7pt" style:font-weight-complex="normal"/>
    </style:style>
    <style:style style:name="P108" style:family="paragraph" style:parent-style-name="Standard">
      <style:paragraph-properties fo:text-align="center" style:justify-single-word="false" fo:break-before="page" style:text-autospace="none"/>
    </style:style>
    <style:style style:name="T1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loext:opacity="100%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loext:opacity="100%" style:font-name="Arial" fo:font-size="13pt" fo:font-weight="bold" style:font-name-asian="TimesNewRoman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loext:opacity="100%" style:font-name="Arial" fo:font-size="13pt" fo:font-style="normal" fo:font-weight="bold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9" style:family="text">
      <style:text-properties fo:color="#000000" loext:opacity="100%" style:font-name="Arial" fo:font-size="13pt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color="#000000" loext:opacity="100%"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1" style:family="text">
      <style:text-properties fo:color="#000000" loext:opacity="100%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Arial" fo:font-size="11pt" fo:font-style="normal" fo:font-weight="normal" fo:background-color="transparent" loext:char-shading-value="0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1pt" fo:font-style="normal" fo:font-weight="normal" fo:background-color="transparent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" fo:font-size="11pt" fo:font-style="italic" fo:font-weight="normal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Arial" fo:font-size="9pt" style:font-size-asian="9pt" style:font-name-complex="Arial" style:font-size-complex="9pt"/>
    </style:style>
    <style:style style:name="T2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8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9pt" fo:font-style="normal" style:text-underline-style="none" style:font-name-asian="Times New Roman1" style:font-size-asian="9pt" style:font-style-asian="normal" style:font-name-complex="Arial" style:font-size-complex="9pt" style:font-style-complex="normal"/>
    </style:style>
    <style:style style:name="T32" style:family="text">
      <style:text-properties style:font-name="Arial" fo:font-size="11pt" style:font-name-asian="Arial" style:font-size-asian="11pt" style:font-name-complex="Arial"/>
    </style:style>
    <style:style style:name="T33" style:family="text">
      <style:text-properties style:font-name="Arial" fo:font-size="11pt" style:font-name-asian="Arial" style:font-size-asian="11pt" style:font-name-complex="Arial" style:font-size-complex="11pt"/>
    </style:style>
    <style:style style:name="T34" style:family="text">
      <style:text-properties style:font-name="Arial" fo:font-size="11pt" officeooo:rsid="002045f8" style:font-name-asian="Arial" style:font-size-asian="11pt" style:font-name-complex="Arial" style:font-size-complex="11pt"/>
    </style:style>
    <style:style style:name="T35" style:family="text">
      <style:text-properties style:font-name="Arial" fo:font-size="11pt" style:font-name-asian="Times New Roman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font-name="Arial" fo:font-size="11pt" fo:font-style="normal" fo:font-weight="norm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Arial" fo:font-size="11pt" fo:font-style="normal" fo:font-weight="normal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style:font-name="Arial" fo:font-size="11p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bold" officeooo:rsid="002045f8" style:font-name-asian="Times New Roman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fo:background-color="#ffffff" loext:char-shading-value="0" style:font-name-asian="Times New Roman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2" style:family="text">
      <style:text-properties style:font-name="Arial" fo:font-size="11pt" fo:font-weight="normal" fo:background-color="#ffffff" loext:char-shading-value="0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3" style:family="text">
      <style:text-properties style:font-name="Arial" fo:font-size="11pt" fo:font-weight="normal" fo:background-color="#ffffff" loext:char-shading-value="0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5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6" style:family="text">
      <style:text-properties style:font-name="Arial" fo:font-size="11pt" style:font-name-asian="TimesNewRoman" style:font-size-asian="11pt" style:font-name-complex="Arial" style:font-size-complex="11pt"/>
    </style:style>
    <style:style style:name="T57" style:family="text">
      <style:text-properties style:font-name="Arial" fo:font-size="9pt" style:font-name-asian="Times New Roman" style:font-size-asian="9pt" style:font-name-complex="Arial" style:font-size-complex="9pt"/>
    </style:style>
    <style:style style:name="T58" style:family="text">
      <style:text-properties style:font-name="Arial" fo:font-size="9pt" style:font-name-asian="Arial" style:font-size-asian="9pt" style:font-name-complex="Arial" style:font-size-complex="9pt"/>
    </style:style>
    <style:style style:name="T59" style:family="text">
      <style:text-properties style:font-name="Arial" fo:font-size="9pt" officeooo:rsid="002045f8" style:font-name-asian="Arial" style:font-size-asian="9pt" style:font-name-complex="Arial" style:font-size-complex="9pt"/>
    </style:style>
    <style:style style:name="T60" style:family="text">
      <style:text-properties style:font-name="Arial" fo:font-size="9pt" style:font-name-asian="Arial" style:font-size-asian="9pt" style:font-name-complex="Arial" style:font-size-complex="11pt"/>
    </style:style>
    <style:style style:name="T61" style:family="text">
      <style:text-properties style:font-name="Arial" fo:font-size="9pt" style:font-size-asian="9pt" style:font-name-complex="Arial" style:font-size-complex="9pt"/>
    </style:style>
    <style:style style:name="T62" style:family="text">
      <style:text-properties style:font-name="Arial" fo:font-size="9pt" style:font-size-asian="9pt" style:font-name-complex="Arial" style:font-size-complex="11pt"/>
    </style:style>
    <style:style style:name="T6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65" style:family="text">
      <style:text-properties style:font-name="Arial" fo:font-size="9pt" fo:font-weight="normal" style:font-name-asian="Arial" style:font-size-asian="9pt" style:font-weight-asian="normal" style:font-name-complex="Arial" style:font-size-complex="11pt" style:font-weight-complex="normal"/>
    </style:style>
    <style:style style:name="T66" style:family="text">
      <style:text-properties style:font-name="Arial" fo:font-size="9pt" fo:font-weight="normal" style:font-name-asian="Times New Roman" style:font-size-asian="9pt" style:font-weight-asian="normal" style:font-name-complex="Arial" style:font-size-complex="11pt" style:font-weight-complex="normal"/>
    </style:style>
    <style:style style:name="T67" style:family="text"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68" style:family="text">
      <style:text-properties style:font-name="Arial" fo:font-size="9pt" fo:font-weight="normal" style:font-name-asian="TimesNewRoman" style:font-size-asian="9pt" style:font-weight-asian="normal" style:font-name-complex="Arial" style:font-size-complex="9pt" style:font-weight-complex="normal"/>
    </style:style>
    <style:style style:name="T69" style:family="text">
      <style:text-properties style:font-name="Arial" fo:font-size="9pt" style:font-name-asian="TimesNewRoman" style:font-size-asian="9pt" style:font-name-complex="Arial" style:font-size-complex="9pt"/>
    </style:style>
    <style:style style:name="T70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1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2" style:family="text">
      <style:text-properties style:font-name="Arial" style:font-name-asian="Times New Roman" style:font-name-complex="Arial"/>
    </style:style>
    <style:style style:name="T7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7" style:family="text">
      <style:text-properties style:font-name="Arial" fo:font-size="13pt" fo:font-weight="bold" officeooo:rsid="002045f8" style:font-size-asian="13pt" style:font-weight-asian="bold" style:font-name-complex="Arial" style:font-size-complex="13pt" style:font-weight-complex="bold"/>
    </style:style>
    <style:style style:name="T7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79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0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81" style:family="text">
      <style:text-properties style:font-name="Arial" fo:font-size="13pt" fo:font-weight="bold" officeooo:rsid="002045f8" style:font-name-asian="Times New Roman" style:font-size-asian="13pt" style:font-weight-asian="bold" style:font-name-complex="Arial" style:font-size-complex="13pt" style:font-weight-complex="bold"/>
    </style:style>
    <style:style style:name="T82" style:family="text">
      <style:text-properties style:font-name="Arial" fo:font-size="13pt" fo:font-weight="bold" style:font-name-asian="TimesNewRoman" style:font-size-asian="13pt" style:font-weight-asian="bold" style:font-name-complex="Arial" style:font-size-complex="13pt" style:font-weight-complex="bold"/>
    </style:style>
    <style:style style:name="T83" style:family="text">
      <style:text-properties style:font-name="Arial" fo:font-size="13pt" fo:font-style="normal" fo:font-weight="bold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84" style:family="text">
      <style:text-properties style:font-name="Arial" fo:font-size="13pt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85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86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87" style:family="text">
      <style:text-properties style:font-name="Arial" fo:font-size="8pt" fo:font-weight="normal" officeooo:rsid="002045f8" style:font-name-asian="Arial" style:font-size-asian="8pt" style:font-weight-asian="normal" style:font-name-complex="Arial" style:font-size-complex="8pt" style:font-weight-complex="normal"/>
    </style:style>
    <style:style style:name="T88" style:family="text">
      <style:text-properties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8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0" style:family="text">
      <style:text-properties style:font-name="Arial" fo:font-size="8pt" style:font-name-asian="Times New Roman" style:font-size-asian="8pt" style:font-name-complex="Arial" style:font-size-complex="8pt"/>
    </style:style>
    <style:style style:name="T91" style:family="text">
      <style:text-properties style:font-name="Arial" fo:font-size="8pt" style:font-name-asian="Arial" style:font-size-asian="8pt" style:font-name-complex="Arial" style:font-size-complex="8pt"/>
    </style:style>
    <style:style style:name="T92" style:family="text">
      <style:text-properties style:font-name="Arial" fo:font-size="8pt" style:font-size-asian="8pt" style:font-name-complex="Arial" style:font-size-complex="8pt"/>
    </style:style>
    <style:style style:name="T93" style:family="text">
      <style:text-properties style:font-name="Arial" fo:font-size="8pt" style:font-name-asian="TimesNewRoman" style:font-size-asian="8pt" style:font-name-complex="Arial" style:font-size-complex="8pt"/>
    </style:style>
    <style:style style:name="T94" style:family="text">
      <style:text-properties style:font-name="Arial" fo:font-size="7pt" fo:font-weight="normal" style:font-name-asian="Times New Roman" style:font-size-asian="7pt" style:font-weight-asian="normal" style:font-name-complex="Arial" style:font-size-complex="7pt" style:font-weight-complex="normal"/>
    </style:style>
    <style:style style:name="T95" style:family="text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96" style:family="text">
      <style:text-properties style:font-name="Arial" fo:font-size="7pt" fo:font-weight="normal" officeooo:rsid="002045f8" style:font-name-asian="Arial" style:font-size-asian="7pt" style:font-weight-asian="normal" style:font-name-complex="Arial" style:font-size-complex="7pt" style:font-weight-complex="normal"/>
    </style:style>
    <style:style style:name="T9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98" style:family="text">
      <style:text-properties style:font-name="Arial" fo:font-size="7pt" style:font-name-asian="Times New Roman" style:font-size-asian="7pt" style:font-name-complex="Arial" style:font-size-complex="7pt"/>
    </style:style>
    <style:style style:name="T99" style:family="text">
      <style:text-properties style:font-name="Arial" fo:font-size="7pt" style:font-name-asian="Arial" style:font-size-asian="7pt" style:font-name-complex="Arial" style:font-size-complex="7pt"/>
    </style:style>
    <style:style style:name="T100" style:family="text">
      <style:text-properties style:font-name="Arial" fo:font-size="7pt" style:font-size-asian="7pt" style:font-name-complex="Arial" style:font-size-complex="7pt"/>
    </style:style>
    <style:style style:name="T101" style:family="text">
      <style:text-properties style:font-name="Arial" fo:font-size="7pt" style:font-name-asian="TimesNewRoman" style:font-size-asian="7pt" style:font-name-complex="Arial" style:font-size-complex="7pt"/>
    </style:style>
    <style:style style:name="T102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103" style:family="text">
      <style:text-properties style:use-window-font-color="true" loext:opacity="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04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5" style:family="text"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T106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07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Arial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Arial" fo:font-size="11pt" fo:language="pl" fo:country="PL" fo:font-style="normal" fo:font-weight="normal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Arial" fo:font-size="11pt" fo:language="pl" fo:country="PL" fo:font-style="normal" fo:font-weight="norm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Arial" fo:font-size="11pt" fo:language="pl" fo:country="PL" fo:font-style="italic" style:text-underline-style="none" fo:font-weight="normal" fo:background-color="transparent" loext:char-shading-value="0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14" style:family="text">
      <style:text-properties style:use-window-font-color="true" loext:opacity="0%" style:font-name="Arial" style:font-name-asian="Arial" style:font-name-complex="Arial"/>
    </style:style>
    <style:style style:name="T115" style:family="text">
      <style:text-properties style:use-window-font-color="true" loext:opacity="0%" style:font-name="Arial" fo:font-size="9pt" style:font-name-asian="Times New Roman" style:font-size-asian="9pt" style:font-name-complex="Arial" style:font-size-complex="9pt"/>
    </style:style>
    <style:style style:name="T116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117" style:family="text">
      <style:text-properties style:use-window-font-color="true" loext:opacity="0%" style:font-name="Arial" fo:font-size="9pt" style:font-name-asian="Arial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">Bydgoszcz,</text:span><text:span text:style-name="T2"> </text:span><text:span text:style-name="T3">dnia</text:span><text:span text:style-name="T2"> …………………………………</text:span><text:span text:style-name="T3">..</text:span></text:p>
      <text:p text:style-name="P4"/>
      <text:p text:style-name="P4"/>
      <text:p text:style-name="P15"><text:span text:style-name="T4"><text:s text:c="4"/></text:span><text:span text:style-name="T5">Wniosek</text:span><text:span text:style-name="T4"> </text:span><text:span text:style-name="T6">o</text:span><text:span text:style-name="T4"> </text:span><text:span text:style-name="T6">uczestnictwo</text:span><text:span text:style-name="T4"> </text:span><text:span text:style-name="T6">w</text:span><text:span text:style-name="T4"> </text:span><text:span text:style-name="T6">Indywidualnym</text:span><text:span text:style-name="T4"> </text:span><text:span text:style-name="T6">Programie</text:span><text:span text:style-name="T4"> </text:span><text:span text:style-name="T6">Zatrudnienia</text:span><text:span text:style-name="T4"> </text:span><text:span text:style-name="T6">Socjalnego</text:span></text:p>
      <text:p text:style-name="P5"/>
      <text:p text:style-name="P6"/>
      <text:p text:style-name="P18"><text:span text:style-name="T33">……………………………</text:span><text:span text:style-name="T35">.</text:span><text:span text:style-name="T37">..</text:span><text:span text:style-name="T33">…</text:span><text:span text:style-name="T37">......................................................................................................</text:span></text:p>
      <text:p text:style-name="P19"><text:span text:style-name="T57">(wnioskodawca:</text:span><text:span text:style-name="T58"> </text:span><text:span text:style-name="T59">Dział Pomocy Środowiskowej</text:span><text:span text:style-name="T58"> </text:span><text:span text:style-name="T61">/</text:span><text:span text:style-name="T58"> </text:span><text:span text:style-name="T61">inne</text:span><text:span text:style-name="T57">,</text:span><text:span text:style-name="T58"> </text:span><text:span text:style-name="T63">pieczątka</text:span><text:span text:style-name="T64"> </text:span><text:span text:style-name="T63">/</text:span><text:span text:style-name="T64"> </text:span><text:span text:style-name="T63">nazwa</text:span><text:span text:style-name="T64"> </text:span><text:span text:style-name="T63">instytucji)</text:span></text:p>
      <text:p text:style-name="P8"/>
      <text:p text:style-name="P9"/>
      <text:p text:style-name="P25">....................................................................................................................................................</text:p>
      <text:p text:style-name="P20"><text:span text:style-name="T57">(imi</text:span><text:span text:style-name="T69">ę</text:span><text:span text:style-name="T58"> </text:span><text:span text:style-name="T57">i</text:span><text:span text:style-name="T58"> </text:span><text:span text:style-name="T61">nazwisko</text:span><text:span text:style-name="T58"> </text:span><text:span text:style-name="T61">Kandydata/ki</text:span><text:span text:style-name="T58"> </text:span><text:span text:style-name="T61">do</text:span><text:span text:style-name="T58"> </text:span><text:span text:style-name="T61">IPZS)</text:span></text:p>
      <text:p text:style-name="P37"/>
      <text:p text:style-name="P38"/>
      <text:p text:style-name="P21"><text:span text:style-name="T72">.</text:span><text:span text:style-name="T35">.....................................................................................</text:span><text:span text:style-name="T33">………</text:span><text:span text:style-name="T37">.....</text:span><text:span text:style-name="T33"> </text:span><text:span text:style-name="T37">(85</text:span><text:span text:style-name="T33"> </text:span><text:span text:style-name="T37">-</text:span><text:span text:style-name="T33"> …</text:span><text:span text:style-name="T37">..</text:span><text:span text:style-name="T33">……</text:span><text:span text:style-name="T37">...)</text:span><text:span text:style-name="T33"> <text:s/></text:span><text:span text:style-name="T37">Bydgoszcz</text:span></text:p>
      <text:p text:style-name="P21"><text:span text:style-name="T57"><text:tab/><text:tab/>(adres</text:span><text:span text:style-name="T58"> </text:span><text:span text:style-name="T61">zameldowania</text:span><text:span text:style-name="T58"> </text:span><text:span text:style-name="T61">/</text:span><text:span text:style-name="T58"> </text:span><text:span text:style-name="T61">zamieszkania)</text:span></text:p>
      <text:p text:style-name="P41"/>
      <text:p text:style-name="P61"><text:span text:style-name="T37">nr</text:span><text:span text:style-name="T33"> </text:span><text:span text:style-name="T37">telefonu</text:span><text:span text:style-name="T33"> </text:span><text:span text:style-name="T37">.................</text:span><text:span text:style-name="T33">…</text:span><text:span text:style-name="T37">........................</text:span><text:span text:style-name="T33"> <text:s/></text:span><text:span text:style-name="T37">nr</text:span><text:span text:style-name="T33"> </text:span><text:span text:style-name="T37">i</text:span><text:span text:style-name="T33"> </text:span><text:span text:style-name="T37">seria</text:span><text:span text:style-name="T33"> </text:span><text:span text:style-name="T37">dowodu</text:span><text:span text:style-name="T33"> </text:span><text:span text:style-name="T37">osobistego</text:span><text:span text:style-name="T33"> </text:span><text:span text:style-name="T37">...</text:span><text:span text:style-name="T33">…</text:span><text:span text:style-name="T37">.</text:span><text:span text:style-name="T33">…</text:span>........................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 table:number-columns-repeated="2"/>
        <table:table-column table:style-name="Tabela1.C"/>
        <table:table-column table:style-name="Tabela1.I"/>
        <table:table-column table:style-name="Tabela1.B"/>
        <table:table-column table:style-name="Tabela1.C"/>
        <table:table-column table:style-name="Tabela1.L"/>
        <table:table-header-rows>
          <table:table-row table:style-name="Tabela1.1">
            <table:table-cell table:style-name="Tabela1.A1" office:value-type="string">
              <text:p text:style-name="P67"><text:span text:style-name="T37">PESEL:</text:span><text:span text:style-name="T33"> <text:s/></text:span></text:p>
            </table:table-cell>
            <table:table-cell table:style-name="Tabela1.B1" office:value-type="string">
              <text:p text:style-name="P84"/>
            </table:table-cell>
            <table:table-cell table:style-name="Tabela1.B1" office:value-type="string">
              <text:p text:style-name="P84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B1" office:value-type="string">
              <text:p text:style-name="P86"/>
            </table:table-cell>
            <table:table-cell table:style-name="Tabela1.L1" office:value-type="string">
              <text:p text:style-name="P86"/>
            </table:table-cell>
          </table:table-row>
        </table:table-header-rows>
      </table:table>
      <text:p text:style-name="P42"><text:tab/><text:tab/><text:tab/><text:tab/><text:tab/><text:tab/></text:p>
      <text:p text:style-name="P16"><text:span text:style-name="T5">Do:<text:tab/></text:span><text:span text:style-name="T6">Centrum</text:span><text:span text:style-name="T4"> </text:span><text:span text:style-name="T6">Integracji</text:span><text:span text:style-name="T4"> </text:span><text:span text:style-name="T6">Spo</text:span><text:span text:style-name="T7">ł</text:span><text:span text:style-name="T5">ecznej</text:span><text:span text:style-name="T4"> </text:span><text:span text:style-name="T6">im.</text:span><text:span text:style-name="T4"> </text:span><text:span text:style-name="T6">Jacka</text:span><text:span text:style-name="T4"> </text:span><text:span text:style-name="T6">Kuronia</text:span><text:span text:style-name="T4"> </text:span><text:span text:style-name="T6">w</text:span><text:span text:style-name="T4"> </text:span><text:span text:style-name="T6">Bydgoszczy</text:span></text:p>
      <text:p text:style-name="P73"><text:span text:style-name="T8"><text:tab/>ul.</text:span><text:span text:style-name="T9"> </text:span><text:span text:style-name="T10">Smoleńska</text:span><text:span text:style-name="T9"> </text:span><text:span text:style-name="T10">43,</text:span><text:span text:style-name="T9"> </text:span><text:span text:style-name="T10">85-871</text:span><text:span text:style-name="T9"> </text:span><text:span text:style-name="T10">Bydgoszcz</text:span><text:span text:style-name="T9"> <text:s/></text:span><text:span text:style-name="T11"><text:s text:c="2"/></text:span></text:p>
      <text:p text:style-name="P7"/>
      <text:p text:style-name="P7"/>
      <text:p text:style-name="P68"><text:span text:style-name="T73">Kryteria</text:span><text:span text:style-name="T74"> </text:span><text:span text:style-name="T73">zakwalifikowania</text:span><text:span text:style-name="T74"> </text:span><text:span text:style-name="T73">do</text:span><text:span text:style-name="T74"> </text:span><text:span text:style-name="T73">IPZS*</text:span><text:span text:style-name="T74"> </text:span><text:span text:style-name="T73">-</text:span><text:span text:style-name="T74"> </text:span><text:span text:style-name="T73">osoba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4"/>
          </table:table-cell>
          <table:table-cell table:style-name="Tabela2.B1" office:value-type="string">
            <text:p text:style-name="P103"><text:span text:style-name="T28">długotrwale</text:span><text:span text:style-name="T29"> </text:span><text:span text:style-name="T30">bezrobotna,</text:span><text:span text:style-name="T29"> </text:span><text:span text:style-name="T30">co</text:span><text:span text:style-name="T29"> </text:span><text:span text:style-name="T30">najmniej</text:span><text:span text:style-name="T29"> </text:span><text:span text:style-name="T30">rok</text:span><text:span text:style-name="T29"> </text:span><text:span text:style-name="T30">bezrobocia</text:span><text:span text:style-name="T29"> </text:span><text:span text:style-name="T30">w</text:span><text:span text:style-name="T29"> </text:span><text:span text:style-name="T30">ostatnich</text:span><text:span text:style-name="T29"> </text:span><text:span text:style-name="T30">24</text:span><text:span text:style-name="T29"> </text:span><text:span text:style-name="T30">miesiącach</text:span><text:span text:style-name="T29"> </text:span></text:p>
          </table:table-cell>
        </table:table-row>
        <table:table-row table:style-name="Tabela2.1">
          <table:table-cell table:style-name="Tabela2.A2" office:value-type="string">
            <text:p text:style-name="P95"/>
          </table:table-cell>
          <table:table-cell table:style-name="Tabela2.B2" office:value-type="string">
            <text:p text:style-name="P99"><text:span text:style-name="T37">niepełnosprawna</text:span><text:span text:style-name="T33"> </text:span><text:span text:style-name="T37">-</text:span><text:span text:style-name="T33"> </text:span><text:span text:style-name="T37">lekki</text:span><text:span text:style-name="T33"> </text:span><text:span text:style-name="T37">/</text:span><text:span text:style-name="T33"> </text:span><text:span text:style-name="T37">umiarkowany</text:span><text:span text:style-name="T33"> </text:span><text:span text:style-name="T37">stopień</text:span><text:span text:style-name="T33"> </text:span><text:span text:style-name="T37">niepełnosprawności</text:span><text:span text:style-name="T33"> </text:span></text:p>
          </table:table-cell>
        </table:table-row>
        <table:table-row table:style-name="Tabela2.1">
          <table:table-cell table:style-name="Tabela2.A2" office:value-type="string">
            <text:p text:style-name="P84"/>
          </table:table-cell>
          <table:table-cell table:style-name="Tabela2.B2" office:value-type="string">
            <text:p text:style-name="P96">bezdomna</text:p>
          </table:table-cell>
        </table:table-row>
        <table:table-row table:style-name="Tabela2.1">
          <table:table-cell table:style-name="Tabela2.A2" office:value-type="string">
            <text:p text:style-name="P97"/>
          </table:table-cell>
          <table:table-cell table:style-name="Tabela2.B2" office:value-type="string">
            <text:p text:style-name="P23"><text:span text:style-name="T38">uzależniona</text:span><text:span text:style-name="T40"> </text:span><text:span text:style-name="T38">od</text:span><text:span text:style-name="T40"> </text:span><text:span text:style-name="T38">alkoholu</text:span><text:span text:style-name="T40"> <text:s text:c="134"/></text:span></text:p>
          </table:table-cell>
        </table:table-row>
        <table:table-row table:style-name="Tabela2.1">
          <table:table-cell table:style-name="Tabela2.A2" office:value-type="string">
            <text:p text:style-name="P90"/>
          </table:table-cell>
          <table:table-cell table:style-name="Tabela2.B2" office:value-type="string">
            <text:p text:style-name="P23"><text:span text:style-name="T28">uzależniona</text:span><text:span text:style-name="T29"> </text:span><text:span text:style-name="T30">od</text:span><text:span text:style-name="T29"> </text:span><text:span text:style-name="T30">narkotyków</text:span><text:span text:style-name="T29"> </text:span><text:span text:style-name="T30">lub</text:span><text:span text:style-name="T29"> </text:span><text:span text:style-name="T30">innych</text:span><text:span text:style-name="T29"> </text:span><text:span text:style-name="T30">środków</text:span><text:span text:style-name="T29"> </text:span><text:span text:style-name="T30">odurzających</text:span></text:p>
          </table:table-cell>
        </table:table-row>
        <table:table-row table:style-name="Tabela2.1">
          <table:table-cell table:style-name="Tabela2.A2" office:value-type="string">
            <text:p text:style-name="P98"/>
          </table:table-cell>
          <table:table-cell table:style-name="Tabela2.B2" office:value-type="string">
            <text:p text:style-name="P23"><text:span text:style-name="T28">zaburzona</text:span><text:span text:style-name="T29"> </text:span><text:span text:style-name="T30">/</text:span><text:span text:style-name="T29"> </text:span><text:span text:style-name="T30">chora</text:span><text:span text:style-name="T29"> </text:span><text:span text:style-name="T30">psychicznie,</text:span><text:span text:style-name="T29"> </text:span><text:span text:style-name="T30">w</text:span><text:span text:style-name="T29"> </text:span><text:span text:style-name="T30">rozumieniu</text:span><text:span text:style-name="T29"> </text:span><text:span text:style-name="T30">przepisów</text:span><text:span text:style-name="T29"> </text:span><text:span text:style-name="T38">o</text:span><text:span text:style-name="T40"> </text:span><text:span text:style-name="T38">ochronie</text:span><text:span text:style-name="T40"> </text:span><text:span text:style-name="T38">zdrowia</text:span><text:span text:style-name="T40"> </text:span><text:span text:style-name="T38">psychicznego</text:span></text:p>
          </table:table-cell>
        </table:table-row>
        <table:table-row table:style-name="Tabela2.1">
          <table:table-cell table:style-name="Tabela2.A2" office:value-type="string">
            <text:p text:style-name="P91"/>
          </table:table-cell>
          <table:table-cell table:style-name="Tabela2.B2" office:value-type="string">
            <text:p text:style-name="P100"><text:span text:style-name="T28">zwalniana</text:span><text:span text:style-name="T29"> </text:span><text:span text:style-name="T30">z</text:span><text:span text:style-name="T29"> </text:span><text:span text:style-name="T30">zakładu</text:span><text:span text:style-name="T29"> </text:span><text:span text:style-name="T30">karnego</text:span></text:p>
          </table:table-cell>
        </table:table-row>
        <table:table-row table:style-name="Tabela2.1">
          <table:table-cell table:style-name="Tabela2.A2" office:value-type="string">
            <text:p text:style-name="P98"/>
          </table:table-cell>
          <table:table-cell table:style-name="Tabela2.B2" office:value-type="string">
            <text:p text:style-name="P99"><text:span text:style-name="T37">w</text:span><text:span text:style-name="T33"> </text:span><text:span text:style-name="T37">trudnej</text:span><text:span text:style-name="T33"> </text:span><text:span text:style-name="T37">sytuacji</text:span><text:span text:style-name="T33"> </text:span><text:span text:style-name="T37">materialno</text:span><text:span text:style-name="T33"> </text:span><text:span text:style-name="T37">-</text:span><text:span text:style-name="T33"> </text:span><text:span text:style-name="T37">bytowej</text:span></text:p>
          </table:table-cell>
        </table:table-row>
        <table:table-row table:style-name="Tabela2.1">
          <table:table-cell table:style-name="Tabela2.A2" office:value-type="string">
            <text:p text:style-name="P86"/>
          </table:table-cell>
          <table:table-cell table:style-name="Tabela2.B2" office:value-type="string">
            <text:p text:style-name="P14">uchodźca</text:p>
          </table:table-cell>
        </table:table-row>
      </table:table>
      <text:p text:style-name="P69"><text:span text:style-name="T70">*</text:span><text:span text:style-name="T71"> </text:span><text:span text:style-name="T70">odpowiednie</text:span><text:span text:style-name="T71"> </text:span><text:span text:style-name="T70">zaznaczyć</text:span><text:span text:style-name="T71"> </text:span><text:span text:style-name="T70">krzyżykiem</text:span></text:p>
      <text:p text:style-name="P74"><text:span text:style-name="T70"><text:tab/></text:span><text:span text:style-name="T31"><text:tab/></text:span></text:p>
      <text:p text:style-name="P74"><text:soft-page-break/><text:span text:style-name="T102">Bezrobocie</text:span><text:span text:style-name="T114"> </text:span><text:span text:style-name="T115">(</text:span><text:span text:style-name="T116">data</text:span><text:span text:style-name="T117"> </text:span><text:span text:style-name="T116">rejestracji</text:span><text:span text:style-name="T117"> </text:span><text:span text:style-name="T116">w</text:span><text:span text:style-name="T117"> </text:span><text:span text:style-name="T116">Powiatowym</text:span><text:span text:style-name="T117"> </text:span><text:span text:style-name="T116">Urzędzie</text:span><text:span text:style-name="T117"> </text:span><text:span text:style-name="T116">Pracy)</text:span><text:span text:style-name="T117"> …………………………………………………………</text:span></text:p>
      <text:p text:style-name="P62"><text:span text:style-name="T103">Opis</text:span><text:span text:style-name="T104"> </text:span><text:span text:style-name="T102">sytuacji</text:span><text:span text:style-name="T104"> </text:span><text:span text:style-name="T102">rodzinnej</text:span><text:span text:style-name="T104"> </text:span><text:span text:style-name="T102">/</text:span><text:span text:style-name="T104"> </text:span><text:span text:style-name="T102">materialno</text:span><text:span text:style-name="T104">-</text:span><text:span text:style-name="T102">bytowej:</text:span><text:span text:style-name="T105"> …</text:span><text:span text:style-name="T106">.</text:span><text:span text:style-name="T105">……………………………………</text:span><text:span text:style-name="T117">…………</text:span><text:span text:style-name="T116">.</text:span></text:p>
      <text:p text:style-name="P61"><text:span text:style-name="T105">…</text:span><text:span text:style-name="T106">.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22"><text:span text:style-name="T44">Czy</text:span><text:span text:style-name="T45"> </text:span><text:span text:style-name="T44">pobierane</text:span><text:span text:style-name="T45"> </text:span><text:span text:style-name="T44">są</text:span><text:span text:style-name="T45"> </text:span><text:span text:style-name="T44">świadczenia,</text:span><text:span text:style-name="T45"> </text:span><text:span text:style-name="T44">o</text:span><text:span text:style-name="T45"> </text:span><text:span text:style-name="T44">których</text:span><text:span text:style-name="T45"> </text:span><text:span text:style-name="T44">mowa</text:span><text:span text:style-name="T45"> </text:span><text:span text:style-name="T44">w</text:span><text:span text:style-name="T45"> </text:span><text:span text:style-name="T44">art</text:span><text:span text:style-name="T45"> </text:span><text:span text:style-name="T44">1</text:span><text:span text:style-name="T45"> </text:span><text:span text:style-name="T44">ust.</text:span><text:span text:style-name="T45"> </text:span><text:span text:style-name="T44">3</text:span><text:span text:style-name="T45"> </text:span><text:span text:style-name="T44">ustawy</text:span><text:span text:style-name="T45"> </text:span><text:span text:style-name="T44">z</text:span><text:span text:style-name="T45"> </text:span><text:span text:style-name="T44">dnia</text:span><text:span text:style-name="T45"> </text:span><text:span text:style-name="T44">13</text:span><text:span text:style-name="T45"> </text:span><text:span text:style-name="T44">czerwca</text:span><text:span text:style-name="T45"> </text:span><text:span text:style-name="T44">2003</text:span><text:span text:style-name="T45"> </text:span><text:span text:style-name="T44">r.</text:span><text:span text:style-name="T45"> </text:span><text:span text:style-name="T44">o</text:span><text:span text:style-name="T45"> </text:span><text:span text:style-name="T44">zatrudnieniu</text:span><text:span text:style-name="T45"> </text:span><text:span text:style-name="T44">socjalnym</text:span><text:span text:style-name="T46">:</text:span><text:span text:style-name="T33"> </text:span><text:span text:style-name="T37">zasiłek</text:span><text:span text:style-name="T33"> </text:span><text:span text:style-name="T37">dla</text:span><text:span text:style-name="T33"> </text:span><text:span text:style-name="T37">bezrobotnych,</text:span><text:span text:style-name="T33"> </text:span><text:span text:style-name="T37">zasiłek</text:span><text:span text:style-name="T33"> </text:span><text:span text:style-name="T37">przedemerytalny;</text:span><text:span text:style-name="T33"> </text:span><text:span text:style-name="T37">świadczenie</text:span><text:span text:style-name="T33"> </text:span><text:span text:style-name="T37">przedemerytalne;</text:span><text:span text:style-name="T33"> </text:span><text:span text:style-name="T37">renta</text:span><text:span text:style-name="T33"> </text:span><text:span text:style-name="T37">strukturalna,</text:span><text:span text:style-name="T33"> </text:span><text:span text:style-name="T37">renta</text:span><text:span text:style-name="T33"> </text:span><text:span text:style-name="T37">z</text:span><text:span text:style-name="T33"> </text:span><text:span text:style-name="T37">tytułu</text:span><text:span text:style-name="T33"> </text:span><text:span text:style-name="T37">niezdolności</text:span><text:span text:style-name="T33"> </text:span><text:span text:style-name="T37">do</text:span><text:span text:style-name="T35"> </text:span><text:span text:style-name="T37">pracy,</text:span><text:span text:style-name="T33"> </text:span><text:span text:style-name="T37">emerytura,</text:span><text:span text:style-name="T33"> </text:span><text:span text:style-name="T37">nauczycielskie</text:span><text:span text:style-name="T33"> </text:span><text:span text:style-name="T37">świadczenie</text:span><text:span text:style-name="T33"> </text:span><text:span text:style-name="T37">kompensacyjne)?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2"><text:span text:style-name="T37">Tak</text:span><text:span text:style-name="T33"> </text:span></text:p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7">Nie</text:p>
          </table:table-cell>
          <table:table-cell table:style-name="Tabela3.D1" office:value-type="string">
            <text:p text:style-name="P87"/>
          </table:table-cell>
        </table:table-row>
      </table:table>
      <text:p text:style-name="P22"/>
      <text:p text:style-name="P61"><text:span text:style-name="T48">Jeśli</text:span><text:span text:style-name="T49"> </text:span><text:span text:style-name="T48">tak</text:span><text:span text:style-name="T49"> </text:span><text:span text:style-name="T48">jakie</text:span><text:span text:style-name="T49"> </text:span><text:span text:style-name="T37">....................................................................................................</text:span><text:span text:style-name="T33">………………</text:span><text:span text:style-name="T37">..</text:span></text:p>
      <text:p text:style-name="P31"/>
      <text:p text:style-name="P62"><text:span text:style-name="T44">O</text:span><text:span text:style-name="T46">cena</text:span><text:span text:style-name="T45"> </text:span><text:span text:style-name="T44">stanu</text:span><text:span text:style-name="T45"> </text:span><text:span text:style-name="T44">zdrowia:</text:span><text:span text:style-name="T33"> ……………………………………………………………………</text:span><text:span text:style-name="T37">...............</text:span></text:p>
      <text:p text:style-name="P26">....................................................................................................................................................</text:p>
      <text:p text:style-name="P63"><text:span text:style-name="T35">....................................................................................................................................................</text:span><text:span text:style-name="T33">…</text:span><text:span text:style-name="T37">................................................................................................................................................</text:span></text:p>
      <text:p text:style-name="P32"/>
      <text:p text:style-name="P63"><text:span text:style-name="T44">Kwalifikacje</text:span><text:span text:style-name="T45"> </text:span><text:span text:style-name="T44">zawodowe:</text:span><text:span text:style-name="T45"> </text:span></text:p>
      <text:p text:style-name="P63"><text:span text:style-name="T48">Wykształcenie</text:span><text:span text:style-name="T49"> …………………………………</text:span><text:span text:style-name="T48">............</text:span><text:span text:style-name="T49">………………………………………</text:span><text:span text:style-name="T48">..</text:span><text:span text:style-name="T50">.....</text:span></text:p>
      <text:p text:style-name="P65"><text:span text:style-name="T48">Staż</text:span><text:span text:style-name="T49"> </text:span><text:span text:style-name="T48">pracy</text:span><text:span text:style-name="T49"> </text:span><text:span text:style-name="T48">..</text:span><text:span text:style-name="T33">………………………………………………</text:span><text:span text:style-name="T37">.............</text:span><text:span text:style-name="T33">………………………………</text:span><text:span text:style-name="T37">...</text:span></text:p>
      <text:p text:style-name="P24"><text:span text:style-name="T50">Przebieg</text:span><text:span text:style-name="T49"> </text:span><text:span text:style-name="T48">pracy</text:span><text:span text:style-name="T49"> </text:span><text:span text:style-name="T48">zawodowej</text:span><text:span text:style-name="T49"> </text:span><text:span text:style-name="T48">lub</text:span><text:span text:style-name="T49"> </text:span><text:span text:style-name="T48">CV</text:span><text:span text:style-name="T49"> </text:span><text:span text:style-name="T48">w</text:span><text:span text:style-name="T49"> </text:span><text:span text:style-name="T48">załączeniu</text:span><text:span text:style-name="T49"> – </text:span><text:span text:style-name="T48">ostatnie</text:span><text:span text:style-name="T49"> </text:span><text:span text:style-name="T48">dwa</text:span><text:span text:style-name="T49"> </text:span><text:span text:style-name="T48">miejsca</text:span><text:span text:style-name="T49"> </text:span><text:span text:style-name="T48">zatrudnienia</text:span><text:span text:style-name="T49"> <text:s text:c="14"/></text:span><text:span text:style-name="T48">na</text:span><text:span text:style-name="T49"> </text:span><text:span text:style-name="T48">umowę:</text:span>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1"><text:span text:style-name="T44">Okres</text:span><text:span text:style-name="T45"> </text:span><text:span text:style-name="T44">zatrudnienia</text:span></text:p>
          </table:table-cell>
          <table:table-cell table:style-name="Tabela4.A1" office:value-type="string">
            <text:p text:style-name="P101"><text:span text:style-name="T44">Nazwa</text:span><text:span text:style-name="T45"> </text:span><text:span text:style-name="T44">firmy</text:span></text:p>
          </table:table-cell>
          <table:table-cell table:style-name="Tabela4.C1" office:value-type="string">
            <text:p text:style-name="P101"><text:span text:style-name="T44">Stanowisko</text:span><text:span text:style-name="T45"> </text:span></text:p>
          </table:table-cell>
        </table:table-row>
        <table:table-row table:style-name="Tabela4.1">
          <table:table-cell table:style-name="Tabela4.A2" office:value-type="string">
            <text:p text:style-name="P93"/>
            <text:p text:style-name="P92"/>
          </table:table-cell>
          <table:table-cell table:style-name="Tabela4.A2" office:value-type="string">
            <text:p text:style-name="P88"/>
          </table:table-cell>
          <table:table-cell table:style-name="Tabela4.C2" office:value-type="string">
            <text:p text:style-name="P88"/>
          </table:table-cell>
        </table:table-row>
        <table:table-row table:style-name="Tabela4.1">
          <table:table-cell table:style-name="Tabela4.A2" office:value-type="string">
            <text:p text:style-name="P89"/>
            <text:p text:style-name="P89"/>
          </table:table-cell>
          <table:table-cell table:style-name="Tabela4.A2" office:value-type="string">
            <text:p text:style-name="P88"/>
          </table:table-cell>
          <table:table-cell table:style-name="Tabela4.C2" office:value-type="string">
            <text:p text:style-name="P88"/>
          </table:table-cell>
        </table:table-row>
      </table:table>
      <text:p text:style-name="P2"><text:soft-page-break/><text:span text:style-name="T36">Bydgoszcz,</text:span><text:span text:style-name="T32"> </text:span><text:span text:style-name="T36">dnia</text:span><text:span text:style-name="T32"> …………………</text:span><text:span text:style-name="T36">..</text:span></text:p>
      <text:p text:style-name="P76"><text:span text:style-name="T37"><text:tab/><text:tab/><text:tab/><text:tab/><text:tab/><text:tab/><text:tab/><text:tab/><text:tab/><text:tab/></text:span><text:span text:style-name="T62">(data)</text:span></text:p>
      <text:p text:style-name="P75"><text:span text:style-name="T33">…………………………………………</text:span><text:span text:style-name="T37">.</text:span></text:p>
      <text:p text:style-name="P75"><text:span text:style-name="T62">(imię</text:span><text:span text:style-name="T60"> </text:span><text:span text:style-name="T62">i</text:span><text:span text:style-name="T60"> </text:span><text:span text:style-name="T62">nazwisko</text:span><text:span text:style-name="T60"> </text:span><text:span text:style-name="T62">składającego</text:span><text:span text:style-name="T60"> </text:span><text:span text:style-name="T62">oświadczenie)</text:span></text:p>
      <text:p text:style-name="P75"><text:span text:style-name="T33">…………………………………………</text:span><text:span text:style-name="T37">.</text:span></text:p>
      <text:p text:style-name="P75"><text:span text:style-name="T33">…………………………………………</text:span><text:span text:style-name="T37">.</text:span></text:p>
      <text:p text:style-name="P75"><text:span text:style-name="T60"><text:s/></text:span><text:span text:style-name="T62">(adres</text:span><text:span text:style-name="T60"> </text:span><text:span text:style-name="T62">składającego</text:span><text:span text:style-name="T60"> </text:span><text:span text:style-name="T62">oświadczenie)</text:span></text:p>
      <text:p text:style-name="P80"/>
      <text:p text:style-name="P78"><text:span text:style-name="T75">Centrum</text:span><text:span text:style-name="T78"> </text:span><text:span text:style-name="T75">Integracji</text:span><text:span text:style-name="T78"> </text:span><text:span text:style-name="T75">Społecznej</text:span><text:span text:style-name="T78"> </text:span></text:p>
      <text:p text:style-name="P79"><text:span text:style-name="T75">im.</text:span><text:span text:style-name="T78"> </text:span><text:span text:style-name="T75">Jacka</text:span><text:span text:style-name="T78"> </text:span><text:span text:style-name="T75">Kuronia</text:span><text:span text:style-name="T78"> </text:span><text:span text:style-name="T75">w</text:span><text:span text:style-name="T78"> </text:span><text:span text:style-name="T75">Bydgoszczy</text:span></text:p>
      <text:p text:style-name="P79"><text:span text:style-name="T75">ul.</text:span><text:span text:style-name="T78"> </text:span><text:span text:style-name="T75">Smoleńska</text:span><text:span text:style-name="T78"> </text:span><text:span text:style-name="T75">43</text:span></text:p>
      <text:p text:style-name="P79"><text:span text:style-name="T75">85-871</text:span><text:span text:style-name="T78"> </text:span><text:span text:style-name="T75">Bydgoszcz</text:span></text:p>
      <text:p text:style-name="P43"/>
      <text:p text:style-name="P43"/>
      <text:p text:style-name="P76"><text:span text:style-name="T75">Oświadczenie</text:span><text:span text:style-name="T78"> </text:span><text:span text:style-name="T75">Kandydata</text:span><text:span text:style-name="T78"> </text:span><text:span text:style-name="T75">do</text:span><text:span text:style-name="T78"> </text:span><text:span text:style-name="T75">IPZS</text:span></text:p>
      <text:p text:style-name="P15"><text:span text:style-name="T75">o</text:span><text:span text:style-name="T78"> </text:span><text:span text:style-name="T75">wyrażeniu</text:span><text:span text:style-name="T78"> </text:span><text:span text:style-name="T75">zgody</text:span><text:span text:style-name="T78"> </text:span><text:span text:style-name="T75">na</text:span><text:span text:style-name="T78"> </text:span><text:span text:style-name="T75">przetwarzanie</text:span><text:span text:style-name="T78"> </text:span><text:span text:style-name="T75">danych</text:span><text:span text:style-name="T78"> </text:span><text:span text:style-name="T75">osobowych</text:span></text:p>
      <text:p text:style-name="P36"/>
      <text:p text:style-name="P77"><text:span text:style-name="T37">Wyrażam</text:span><text:span text:style-name="T33"> </text:span><text:span text:style-name="T37">zgodę</text:span><text:span text:style-name="T33"> </text:span><text:span text:style-name="T37">na</text:span><text:span text:style-name="T33"> </text:span><text:span text:style-name="T37">przetwarzanie</text:span><text:span text:style-name="T33"> </text:span><text:span text:style-name="T37">moich</text:span><text:span text:style-name="T33"> </text:span><text:span text:style-name="T37">danych</text:span><text:span text:style-name="T33"> </text:span><text:span text:style-name="T37">osobowych</text:span><text:span text:style-name="T33"> </text:span><text:span text:style-name="T45">w </text:span><text:span text:style-name="T44">tym</text:span><text:span text:style-name="T45"> </text:span><text:span text:style-name="T44">danych</text:span><text:span text:style-name="T45"> </text:span><text:span text:style-name="T44">dotyczących</text:span><text:span text:style-name="T45"> </text:span><text:span text:style-name="T44">mojego</text:span><text:span text:style-name="T45"> </text:span><text:span text:style-name="T44">zdrowia,</text:span><text:span text:style-name="T45"> </text:span><text:span text:style-name="T37">zgodnie</text:span><text:span text:style-name="T33"> </text:span><text:span text:style-name="T37">z</text:span><text:span text:style-name="T33"> </text:span><text:span text:style-name="T37">Rozporządzeniem</text:span><text:span text:style-name="T33"> </text:span><text:span text:style-name="T37">Parlamentu</text:span><text:span text:style-name="T33"> </text:span><text:span text:style-name="T37">Europejskiego</text:span><text:span text:style-name="T33"> </text:span><text:span text:style-name="T37">i</text:span><text:span text:style-name="T33"> </text:span><text:span text:style-name="T37">Rady</text:span><text:span text:style-name="T33"> </text:span><text:span text:style-name="T37">(UE)</text:span><text:span text:style-name="T33"> </text:span><text:span text:style-name="T37">2016/679</text:span><text:span text:style-name="T33"> </text:span><text:span text:style-name="T37">z</text:span><text:span text:style-name="T33"> </text:span><text:span text:style-name="T37">dnia</text:span><text:span text:style-name="T33"> </text:span><text:span text:style-name="T37">27.04.2016</text:span><text:span text:style-name="T33"> </text:span><text:span text:style-name="T37">r.</text:span><text:span text:style-name="T33"> </text:span><text:span text:style-name="T37">w</text:span><text:span text:style-name="T33"> </text:span><text:span text:style-name="T37">sprawie</text:span><text:span text:style-name="T33"> </text:span><text:span text:style-name="T37">ochrony</text:span><text:span text:style-name="T33"> </text:span><text:span text:style-name="T37">osób</text:span><text:span text:style-name="T33"> </text:span><text:span text:style-name="T37">fizycznych</text:span><text:span text:style-name="T33"> </text:span><text:span text:style-name="T37">w</text:span><text:span text:style-name="T33"> </text:span><text:span text:style-name="T37">związku</text:span><text:span text:style-name="T33"> </text:span><text:span text:style-name="T37">z</text:span><text:span text:style-name="T33"> </text:span><text:span text:style-name="T37">przetwarzaniem</text:span><text:span text:style-name="T33"> </text:span><text:span text:style-name="T37">danych</text:span><text:span text:style-name="T33"> </text:span><text:span text:style-name="T37">osobowych</text:span><text:span text:style-name="T33"> </text:span><text:span text:style-name="T37">i</text:span><text:span text:style-name="T33"> </text:span><text:span text:style-name="T37">w</text:span><text:span text:style-name="T33"> </text:span><text:span text:style-name="T37">sprawie</text:span><text:span text:style-name="T33"> </text:span><text:span text:style-name="T37">swobodnego</text:span><text:span text:style-name="T33"> </text:span><text:span text:style-name="T37">przepływu</text:span><text:span text:style-name="T33"> </text:span><text:span text:style-name="T37">takich</text:span><text:span text:style-name="T33"> </text:span><text:span text:style-name="T37">danych</text:span><text:span text:style-name="T33"> </text:span><text:span text:style-name="T37">oraz</text:span><text:span text:style-name="T33"> </text:span><text:span text:style-name="T37">uchylenia</text:span><text:span text:style-name="T33"> </text:span><text:span text:style-name="T37">dyrektywy</text:span><text:span text:style-name="T33"> </text:span><text:span text:style-name="T37">95/46/WE</text:span><text:span text:style-name="T33"> </text:span><text:span text:style-name="T37">(ogólne</text:span><text:span text:style-name="T33"> </text:span><text:span text:style-name="T37">rozporządzenie</text:span><text:span text:style-name="T33"> </text:span><text:span text:style-name="T37">o</text:span><text:span text:style-name="T33"> </text:span><text:span text:style-name="T37">ochronie</text:span><text:span text:style-name="T33"> </text:span><text:span text:style-name="T37">danych)</text:span><text:span text:style-name="T33"> </text:span><text:span text:style-name="T54">w</text:span><text:span text:style-name="T55"> </text:span><text:span text:style-name="T54">celach</text:span><text:span text:style-name="T55"> </text:span><text:span text:style-name="T54">rekrutacji</text:span><text:span text:style-name="T55"> </text:span><text:span text:style-name="T54">prowadzonej</text:span><text:span text:style-name="T55"> </text:span><text:span text:style-name="T54">przez</text:span><text:span text:style-name="T55"> </text:span><text:span text:style-name="T54">Centrum</text:span><text:span text:style-name="T55"> </text:span><text:span text:style-name="T54">Integracji</text:span><text:span text:style-name="T55"> </text:span><text:span text:style-name="T54">Społecznej</text:span><text:span text:style-name="T55"> </text:span><text:span text:style-name="T54">im</text:span><text:span text:style-name="T55"> </text:span><text:span text:style-name="T54">Jacka</text:span><text:span text:style-name="T55"> </text:span><text:span text:style-name="T54">Kuronia</text:span><text:span text:style-name="T55"> </text:span><text:span text:style-name="T54">w</text:span><text:span text:style-name="T55"> </text:span><text:span text:style-name="T54">Bydgoszczy</text:span><text:span text:style-name="T55"> </text:span><text:span text:style-name="T54">do</text:span><text:span text:style-name="T55"> </text:span><text:span text:style-name="T54">udziału</text:span><text:span text:style-name="T55"> </text:span><text:span text:style-name="T54">w</text:span><text:span text:style-name="T55"> </text:span><text:span text:style-name="T54">Indywidualnym</text:span><text:span text:style-name="T55"> </text:span><text:span text:style-name="T54">Programie</text:span><text:span text:style-name="T55"> </text:span><text:span text:style-name="T54">Zatrudnienia</text:span><text:span text:style-name="T55"> </text:span><text:span text:style-name="T54">Socjalnego</text:span><text:span text:style-name="T55"> </text:span><text:span text:style-name="T54">oraz</text:span><text:span text:style-name="T55"> </text:span><text:span text:style-name="T54">realizacji</text:span><text:span text:style-name="T55"> </text:span><text:span text:style-name="T54">Indywidualnego</text:span><text:span text:style-name="T55"> </text:span><text:span text:style-name="T54">Programu</text:span><text:span text:style-name="T55"> </text:span><text:span text:style-name="T54">Zatrudnienia</text:span><text:span text:style-name="T55"> </text:span><text:span text:style-name="T54">Socjalnego.</text:span></text:p>
      <text:p text:style-name="P46"/>
      <text:p text:style-name="P81"><text:span text:style-name="T37">Jednocześnie</text:span><text:span text:style-name="T33"> </text:span><text:span text:style-name="T37">oświadczam,</text:span><text:span text:style-name="T33"> </text:span><text:span text:style-name="T37">iż</text:span><text:span text:style-name="T33"> </text:span><text:span text:style-name="T37">zostałem/am</text:span><text:span text:style-name="T33"> </text:span><text:span text:style-name="T37">poinformowany/a,</text:span><text:span text:style-name="T33"> </text:span><text:span text:style-name="T37">że</text:span><text:span text:style-name="T33"> </text:span><text:span text:style-name="T37">wyrażona</text:span><text:span text:style-name="T33"> </text:span><text:span text:style-name="T37">przeze</text:span><text:span text:style-name="T33"> </text:span><text:span text:style-name="T37">mnie</text:span><text:span text:style-name="T33"> </text:span><text:span text:style-name="T37">zgoda</text:span><text:span text:style-name="T33"> </text:span><text:span text:style-name="T37">jest</text:span><text:span text:style-name="T33"> </text:span><text:span text:style-name="T37">dobrowolna</text:span><text:span text:style-name="T33"> </text:span><text:span text:style-name="T37">i</text:span><text:span text:style-name="T33"> </text:span><text:span text:style-name="T37">może</text:span><text:span text:style-name="T33"> </text:span><text:span text:style-name="T37">zostać</text:span><text:span text:style-name="T33"> </text:span><text:span text:style-name="T37">przeze</text:span><text:span text:style-name="T33"> </text:span><text:span text:style-name="T37">mnie</text:span><text:span text:style-name="T33"> </text:span><text:span text:style-name="T37">w</text:span><text:span text:style-name="T33"> </text:span><text:span text:style-name="T37">każdej</text:span><text:span text:style-name="T33"> </text:span><text:span text:style-name="T37">chwili</text:span><text:span text:style-name="T33"> </text:span><text:span text:style-name="T37">wycofana</text:span><text:span text:style-name="T33"> </text:span><text:span text:style-name="T37">bez</text:span><text:span text:style-name="T33"> </text:span><text:span text:style-name="T37">podania</text:span><text:span text:style-name="T33"> </text:span><text:span text:style-name="T37">przyczyny</text:span><text:span text:style-name="T33"> </text:span><text:span text:style-name="T37">takiej</text:span><text:span text:style-name="T33"> </text:span><text:span text:style-name="T37">decyzji,</text:span><text:span text:style-name="T33"> </text:span><text:span text:style-name="T37">a</text:span><text:span text:style-name="T33"> </text:span><text:span text:style-name="T37">ewentualne</text:span><text:span text:style-name="T33"> </text:span><text:span text:style-name="T37">wycofanie</text:span><text:span text:style-name="T33"> </text:span><text:span text:style-name="T37">zgody</text:span><text:span text:style-name="T33"> </text:span><text:span text:style-name="T37">nie</text:span><text:span text:style-name="T33"> </text:span><text:span text:style-name="T37">wpływa</text:span><text:span text:style-name="T33"> </text:span><text:span text:style-name="T37">na</text:span><text:span text:style-name="T33"> </text:span><text:span text:style-name="T37">zgodność</text:span><text:span text:style-name="T33"> </text:span><text:span text:style-name="T37">z</text:span><text:span text:style-name="T33"> </text:span><text:span text:style-name="T37">prawem</text:span><text:span text:style-name="T33"> </text:span><text:span text:style-name="T37">przetwarzania</text:span><text:span text:style-name="T33"> </text:span><text:span text:style-name="T37">danych</text:span><text:span text:style-name="T33"> </text:span><text:span text:style-name="T37">osobowych,</text:span><text:span text:style-name="T33"> </text:span><text:span text:style-name="T37">którego</text:span><text:span text:style-name="T33"> </text:span><text:span text:style-name="T37">dokonano</text:span><text:span text:style-name="T33"> </text:span><text:span text:style-name="T37">na</text:span><text:span text:style-name="T33"> </text:span><text:span text:style-name="T37">podstawie</text:span><text:span text:style-name="T33"> </text:span><text:span text:style-name="T37">zgody</text:span><text:span text:style-name="T33"> </text:span><text:span text:style-name="T37">przed</text:span><text:span text:style-name="T33"> </text:span><text:span text:style-name="T37">jej</text:span><text:span text:style-name="T33"> </text:span><text:span text:style-name="T37">wycofaniem.</text:span></text:p>
      <text:p text:style-name="P47"/>
      <text:p text:style-name="P47"/>
      <text:p text:style-name="P82"><text:span text:style-name="T33">………………………………………………</text:span><text:span text:style-name="T37">.</text:span></text:p>
      <text:p text:style-name="P3"><text:span text:style-name="T66">(podpis</text:span><text:span text:style-name="T65"> </text:span><text:span text:style-name="T66">składającego</text:span><text:span text:style-name="T65"> </text:span><text:span text:style-name="T66">oświadczenie)</text:span><text:span text:style-name="T86"> <text:s text:c="11"/></text:span></text:p>
      <text:p text:style-name="P52"/>
      <text:p text:style-name="P49"/>
      <text:p text:style-name="P50"/>
      <text:p text:style-name="P53"/>
      <text:p text:style-name="P53"/>
      <text:p text:style-name="P53"/>
      <text:p text:style-name="P53"/>
      <text:p text:style-name="P58"/>
      <text:p text:style-name="P83">Wnioskodawca</text:p>
      <text:p text:style-name="P44"/>
      <text:p text:style-name="P59"><text:tab/></text:p>
      <text:p text:style-name="P70"><text:span text:style-name="T35"><text:tab/>Wnioskuję</text:span><text:span text:style-name="T33"> </text:span><text:span text:style-name="T37">o</text:span><text:span text:style-name="T33"> </text:span><text:span text:style-name="T37">zakwalifikowanie</text:span><text:span text:style-name="T49"> </text:span><text:span text:style-name="T12">Pana/Pani/Kandydata/ki</text:span><text:span text:style-name="T13"> </text:span></text:p>
      <text:p text:style-name="P10"/>
      <text:p text:style-name="P71"><text:span text:style-name="T12">.......................................</text:span><text:span text:style-name="T13">……………………………………………</text:span><text:span text:style-name="T12">.............................................</text:span><text:span text:style-name="T26">(imię</text:span><text:span text:style-name="T27"> </text:span><text:span text:style-name="T26">i</text:span><text:span text:style-name="T27"> </text:span><text:span text:style-name="T26">nazwisko</text:span><text:span text:style-name="T27"> </text:span><text:span text:style-name="T26">Kandydata/ki</text:span><text:span text:style-name="T27"> </text:span><text:span text:style-name="T26">do</text:span><text:span text:style-name="T27"> </text:span><text:span text:style-name="T26">IPZS)</text:span></text:p>
      <text:p text:style-name="P11"/>
      <text:p text:style-name="P24"><text:span text:style-name="T17">do</text:span><text:span text:style-name="T18"> </text:span><text:span text:style-name="T19">uczestni</text:span><text:span text:style-name="T14">ctwa</text:span><text:span text:style-name="T15"> </text:span><text:span text:style-name="T16">w</text:span><text:span text:style-name="T15"> </text:span><text:span text:style-name="T16">Indywidualnym</text:span><text:span text:style-name="T15"> </text:span><text:span text:style-name="T16">Programie</text:span><text:span text:style-name="T15"> </text:span><text:span text:style-name="T16">Zatrudnienia</text:span><text:span text:style-name="T15"> </text:span><text:span text:style-name="T16">Socjalnego</text:span><text:span text:style-name="T15"> </text:span><text:span text:style-name="T20">prowadzonym</text:span><text:span text:style-name="T21"> <text:s text:c="7"/></text:span><text:span text:style-name="T20">przez</text:span><text:span text:style-name="T21"> </text:span><text:span text:style-name="T16">Centrum</text:span><text:span text:style-name="T15"> </text:span><text:span text:style-name="T16">Integracji</text:span><text:span text:style-name="T15"> </text:span><text:span text:style-name="T16">Społecznej</text:span><text:span text:style-name="T15"> </text:span><text:span text:style-name="T16">im.</text:span><text:span text:style-name="T15"> </text:span><text:span text:style-name="T16">Jacka</text:span><text:span text:style-name="T15"> </text:span><text:span text:style-name="T16">Kuronia</text:span><text:span text:style-name="T15"> </text:span><text:span text:style-name="T16">w</text:span><text:span text:style-name="T15"> </text:span><text:span text:style-name="T16">Bydgoszczy,</text:span><text:span text:style-name="T15"> </text:span><text:span text:style-name="T16">ul.</text:span><text:span text:style-name="T15"> </text:span><text:span text:style-name="T16">Smoleńska</text:span><text:span text:style-name="T15"> </text:span><text:span text:style-name="T16">43,</text:span><text:span text:style-name="T15"> <text:s text:c="5"/></text:span><text:span text:style-name="T16">85-871</text:span><text:span text:style-name="T15"> </text:span><text:span text:style-name="T16">Bydgoszcz,</text:span><text:span text:style-name="T15"> </text:span><text:span text:style-name="T16">Rejestr</text:span><text:span text:style-name="T15"> </text:span><text:span text:style-name="T16">Wojewody</text:span><text:span text:style-name="T15"> </text:span><text:span text:style-name="T16">Kujawsko-Pomorskiego</text:span><text:span text:style-name="T15"> </text:span><text:span text:style-name="T16">pozycja</text:span><text:span text:style-name="T15"> </text:span><text:span text:style-name="T16">7,</text:span><text:span text:style-name="T15"> </text:span><text:span text:style-name="T16">na</text:span><text:span text:style-name="T15"> </text:span><text:span text:style-name="T16">podstawie</text:span><text:span text:style-name="T15"> <text:s text:c="8"/></text:span><text:span text:style-name="T16">art.</text:span><text:span text:style-name="T15"> </text:span><text:span text:style-name="T16">12</text:span><text:span text:style-name="T15"> </text:span><text:span text:style-name="T16">ust.</text:span><text:span text:style-name="T15"> </text:span><text:span text:style-name="T16">1</text:span><text:span text:style-name="T15"> </text:span><text:span text:style-name="T16">ustawy</text:span><text:span text:style-name="T15"> </text:span><text:span text:style-name="T16">z</text:span><text:span text:style-name="T15"> </text:span><text:span text:style-name="T16">dnia</text:span><text:span text:style-name="T15"> </text:span><text:span text:style-name="T22">13</text:span><text:span text:style-name="T23"> </text:span><text:span text:style-name="T24">czerwca</text:span><text:span text:style-name="T23"> </text:span><text:span text:style-name="T24">2003</text:span><text:span text:style-name="T23"> </text:span><text:span text:style-name="T24">r.</text:span><text:span text:style-name="T23"> </text:span><text:span text:style-name="T24">o</text:span><text:span text:style-name="T23"> </text:span><text:span text:style-name="T24">zatrudnieniu</text:span><text:span text:style-name="T23"> </text:span><text:span text:style-name="T24">socjalnym</text:span><text:span text:style-name="T23"> </text:span><text:span text:style-name="T24">(t.j.Dz.</text:span><text:span text:style-name="T23"> </text:span><text:span text:style-name="T24">U.</text:span><text:span text:style-name="T23"> </text:span><text:span text:style-name="T24">z</text:span><text:span text:style-name="T23"> </text:span><text:span text:style-name="T24">2016</text:span><text:span text:style-name="T23"> </text:span><text:span text:style-name="T24">r.</text:span><text:span text:style-name="T23"> </text:span><text:span text:style-name="T24">poz.</text:span><text:span text:style-name="T23"> </text:span><text:span text:style-name="T24">1828</text:span><text:span text:style-name="T23"> </text:span><text:span text:style-name="T107">ze</text:span><text:span text:style-name="T108"> </text:span><text:span text:style-name="T109">zm.)</text:span><text:span text:style-name="T113">.</text:span><text:span text:style-name="T25"> </text:span></text:p>
      <text:p text:style-name="P12"/>
      <text:p text:style-name="P13"/>
      <text:p text:style-name="P57"/>
      <text:p text:style-name="P54"/>
      <text:p text:style-name="P16"><text:span text:style-name="T57"><text:tab/><text:tab/><text:tab/><text:tab/><text:tab/></text:span><text:span text:style-name="T58">………</text:span><text:span text:style-name="T61">........</text:span><text:span text:style-name="T58">…</text:span><text:span text:style-name="T61">....................................................................................</text:span></text:p>
      <text:p text:style-name="P16"><text:span text:style-name="T67"><text:tab/><text:tab/><text:tab/><text:tab/><text:tab/><text:tab/>(data</text:span><text:span text:style-name="T64"> </text:span><text:span text:style-name="T63">i</text:span><text:span text:style-name="T64"> </text:span><text:span text:style-name="T63">podpis</text:span><text:span text:style-name="T64"> <text:s/></text:span><text:span text:style-name="T63">wnioskodawcy</text:span><text:span text:style-name="T64"> </text:span><text:span text:style-name="T63">/</text:span><text:span text:style-name="T64"> </text:span><text:span text:style-name="T63">piecz</text:span><text:span text:style-name="T68">ęć</text:span><text:span text:style-name="T64"> </text:span><text:span text:style-name="T67">imienna)</text:span><text:span text:style-name="T86"> <text:s text:c="3"/></text:span><text:span text:style-name="T64"><text:s text:c="3"/></text:span></text:p>
      <text:p text:style-name="P48"/>
      <text:p text:style-name="P39"><text:s text:c="58"/></text:p>
      <text:p text:style-name="P39"/>
      <text:p text:style-name="P39"/>
      <text:p text:style-name="P108"><text:span text:style-name="T80">Opinia</text:span><text:span text:style-name="T79"> </text:span><text:span text:style-name="T76">pracownika</text:span><text:span text:style-name="T79"> </text:span><text:span text:style-name="T76">socjalnego</text:span><text:span text:style-name="T79"> </text:span></text:p>
      <text:p text:style-name="P105"><text:span text:style-name="T79"/></text:p>
      <text:p text:style-name="P71"><text:span text:style-name="T81">Dział </text:span><text:span text:style-name="T76">Pomocy </text:span><text:span text:style-name="T77">Środowiskowej nr …...</text:span><text:span text:style-name="T79"> <text:s/></text:span><text:span text:style-name="T76">w</text:span><text:span text:style-name="T79"> </text:span><text:span text:style-name="T76">Bydgoszczy</text:span></text:p>
      <text:p text:style-name="P45"/>
      <text:p text:style-name="P24"><text:span text:style-name="T46">Opinia</text:span><text:span text:style-name="T45"> </text:span><text:span text:style-name="T44">pracownika</text:span><text:span text:style-name="T45"> </text:span><text:span text:style-name="T44">socjalnego</text:span><text:span text:style-name="T45"> </text:span><text:span text:style-name="T34">Działu </text:span><text:span text:style-name="T37">Pomocy</text:span><text:span text:style-name="T33"> </text:span><text:span text:style-name="T34">Środowiskowej</text:span><text:span text:style-name="T33"> </text:span><text:span text:style-name="T37">w</text:span><text:span text:style-name="T33"> </text:span><text:span text:style-name="T37">Bydgoszczy</text:span><text:span text:style-name="T33"> </text:span><text:span text:style-name="T37">na</text:span><text:span text:style-name="T33"> </text:span><text:span text:style-name="T37">podstawie</text:span><text:span text:style-name="T33"> </text:span><text:span text:style-name="T42">art.</text:span><text:span text:style-name="T40"> </text:span><text:span text:style-name="T38">12</text:span><text:span text:style-name="T40"> <text:s/></text:span><text:span text:style-name="T38">ust.</text:span><text:span text:style-name="T40"> </text:span><text:span text:style-name="T38">2</text:span><text:span text:style-name="T40"> </text:span><text:span text:style-name="T38">ustawy</text:span><text:span text:style-name="T40"> </text:span><text:span text:style-name="T43">z</text:span><text:span text:style-name="T41"> </text:span><text:span text:style-name="T39">dnia</text:span><text:span text:style-name="T41"> </text:span><text:span text:style-name="T39">13</text:span><text:span text:style-name="T41"> </text:span><text:span text:style-name="T39">czerwca</text:span><text:span text:style-name="T41"> </text:span><text:span text:style-name="T39">2003</text:span><text:span text:style-name="T41"> </text:span><text:span text:style-name="T39">r.</text:span><text:span text:style-name="T41"> </text:span><text:span text:style-name="T39">o</text:span><text:span text:style-name="T41"> </text:span><text:span text:style-name="T39">zatrudnieniu</text:span><text:span text:style-name="T41"> </text:span><text:span text:style-name="T39">socjalnym</text:span><text:span text:style-name="T41"> <text:s text:c="29"/></text:span><text:span text:style-name="T110">(t.j.</text:span><text:span text:style-name="T111"> </text:span><text:span text:style-name="T112">Dz.</text:span><text:span text:style-name="T111"> </text:span><text:span text:style-name="T112">U.</text:span><text:span text:style-name="T111"> </text:span><text:span text:style-name="T112">z</text:span><text:span text:style-name="T111"> </text:span><text:span text:style-name="T112">2016</text:span><text:span text:style-name="T111"> </text:span><text:span text:style-name="T112">r.</text:span><text:span text:style-name="T111"> </text:span><text:span text:style-name="T112">poz.</text:span><text:span text:style-name="T111"> </text:span><text:span text:style-name="T112">1828</text:span><text:span text:style-name="T111"> </text:span><text:span text:style-name="T112">ze</text:span><text:span text:style-name="T111"> </text:span><text:span text:style-name="T112">zm.)</text:span><text:span text:style-name="T111"> </text:span><text:span text:style-name="T35">dotycz</text:span><text:span text:style-name="T56">ą</text:span><text:span text:style-name="T35">ca</text:span><text:span text:style-name="T33"> </text:span><text:span text:style-name="T37">zakwalifikowania<text:line-break/></text:span></text:p>
      <text:p text:style-name="P24"><text:span text:style-name="T35">Pana / Pani...............................................................</text:span><text:span text:style-name="T33">……………………………………</text:span><text:span text:style-name="T37">..</text:span><text:span text:style-name="T33">………</text:span><text:span text:style-name="T37">...</text:span></text:p>
      <text:p text:style-name="P27"/>
      <text:p text:style-name="P64"><text:span text:style-name="T35">zam.</text:span><text:span text:style-name="T33"> </text:span><text:span text:style-name="T37">/</text:span><text:span text:style-name="T33"> </text:span><text:span text:style-name="T37">przeb.</text:span><text:span text:style-name="T33"> </text:span><text:span text:style-name="T37">Bydgoszcz</text:span><text:span text:style-name="T33"> ………</text:span><text:span text:style-name="T37">..</text:span><text:span text:style-name="T33">……………………………………………………………</text:span><text:span text:style-name="T37">............</text:span></text:p>
      <text:p text:style-name="P34"/>
      <text:p text:style-name="P70"><text:span text:style-name="T35">do</text:span><text:span text:style-name="T33"> </text:span><text:span text:style-name="T51">Indywidualnego</text:span><text:span text:style-name="T52"> </text:span><text:span text:style-name="T53">Programu</text:span><text:span text:style-name="T52"> </text:span><text:span text:style-name="T53">Zatrudnienia</text:span><text:span text:style-name="T52"> </text:span><text:span text:style-name="T53">Socjalnego</text:span><text:span text:style-name="T52"> </text:span><text:span text:style-name="T35">prowadzonego</text:span><text:span text:style-name="T33"> </text:span><text:span text:style-name="T37">przez</text:span><text:span text:style-name="T33"> </text:span><text:span text:style-name="T37">Centrum</text:span><text:span text:style-name="T33"> </text:span><text:span text:style-name="T37">Integracji</text:span><text:span text:style-name="T33"> </text:span><text:span text:style-name="T37">Spo</text:span><text:span text:style-name="T56">ł</text:span><text:span text:style-name="T35">ecznej</text:span><text:span text:style-name="T33"> <text:s/></text:span><text:span text:style-name="T37">im.</text:span><text:span text:style-name="T33"> <text:s/></text:span><text:span text:style-name="T37">Jacka</text:span><text:span text:style-name="T33"> <text:s/></text:span><text:span text:style-name="T37">Kuronia</text:span><text:span text:style-name="T33"> <text:s/></text:span><text:span text:style-name="T37">w</text:span><text:span text:style-name="T33"> <text:s/></text:span><text:span text:style-name="T37">Bydgoszczy</text:span><text:span text:style-name="T33"> <text:s/></text:span><text:span text:style-name="T37">po</text:span><text:span text:style-name="T33"> <text:s/></text:span><text:span text:style-name="T37">przeprowadzonym</text:span><text:span text:style-name="T33"> <text:s/></text:span><text:span text:style-name="T37">wywiadzie</text:span><text:span text:style-name="T33"> </text:span></text:p>
      <text:p text:style-name="P70"><text:span text:style-name="T56">ś</text:span><text:span text:style-name="T35">rodowiskowym</text:span><text:span text:style-name="T33"> </text:span><text:span text:style-name="T37">w</text:span><text:span text:style-name="T33"> </text:span><text:span text:style-name="T37">dniu</text:span><text:span text:style-name="T33"> </text:span><text:span text:style-name="T37">......................</text:span><text:span text:style-name="T33">………………</text:span><text:span text:style-name="T37">..................................................................</text:span></text:p>
      <text:p text:style-name="P33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66"><text:span text:style-name="T35">....................................................................................................................................................</text:span><text:span text:style-name="T33">…………………………………………………………………………………………………</text:span><text:span text:style-name="T37">...............</text:span></text:p>
      <text:p text:style-name="P55"/>
      <text:p text:style-name="P56"/>
      <text:p text:style-name="P72"><text:span text:style-name="T58">…</text:span><text:span text:style-name="T57">............................................................</text:span><text:span text:style-name="T58">…… <text:s text:c="2"/></text:span><text:span text:style-name="T61"><text:tab/><text:tab/></text:span><text:span text:style-name="T58">…</text:span><text:span text:style-name="T61">.......</text:span><text:span text:style-name="T58">………………</text:span><text:span text:style-name="T61">.................................................</text:span></text:p>
      <text:p text:style-name="P106"><text:span text:style-name="T94">(data</text:span><text:span text:style-name="T95"> </text:span><text:span text:style-name="T97">i</text:span><text:span text:style-name="T95"> </text:span><text:span text:style-name="T97">podpis</text:span><text:span text:style-name="T95"> </text:span><text:span text:style-name="T97">Kierownika</text:span><text:span text:style-name="T95"> </text:span><text:span text:style-name="T96">Działu Pomocy Środowiskowej</text:span><text:span text:style-name="T95"> <text:s/></text:span><text:span text:style-name="T97">w</text:span><text:span text:style-name="T95"> </text:span><text:span text:style-name="T97">Bydgoszczy) </text:span><text:span text:style-name="T89"><text:s text:c="17"/></text:span><text:span text:style-name="T97"><text:s/></text:span><text:span text:style-name="T98">(data</text:span><text:span text:style-name="T99"> </text:span><text:span text:style-name="T100">i</text:span><text:span text:style-name="T99"> </text:span><text:span text:style-name="T100">podpis</text:span><text:span text:style-name="T99"> </text:span><text:span text:style-name="T100">pracownika</text:span><text:span text:style-name="T99"> </text:span><text:span text:style-name="T100">socjalnego</text:span><text:span text:style-name="T99"> – </text:span><text:span text:style-name="T100">piecz</text:span><text:span text:style-name="T101">ęć</text:span><text:span text:style-name="T99"> </text:span><text:span text:style-name="T98">imienna)</text:span></text:p>
      <text:p text:style-name="P51"/>
      <text:p text:style-name="P51"/>
      <text:p text:style-name="P51"/>
      <text:p text:style-name="P60"/>
      <text:p text:style-name="P60"/>
      <text:p text:style-name="P60"/>
      <text:p text:style-name="P40"/>
      <text:p text:style-name="P17"><text:span text:style-name="T83">Termin</text:span><text:span text:style-name="T84"> </text:span><text:span text:style-name="T85">rozmowy</text:span><text:span text:style-name="T84"> </text:span><text:span text:style-name="T85">kwalifikacyjnej</text:span><text:span text:style-name="T84"> </text:span><text:span text:style-name="T85">w</text:span><text:span text:style-name="T84"> </text:span><text:span text:style-name="T85">CIS</text:span><text:span text:style-name="T84"> …………………………………………</text:span><text:span text:style-name="T8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" svg:font-family="TimesNewRoman, 'Times New Roman'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snap-to-layout-grid="false"/>
      <style:text-properties fo:font-size="9pt" fo:font-weight="bold" style:font-name-asian="Arial Unicode MS1" style:font-family-asian="'Arial Unicode MS', Arial" style:font-family-generic-asian="swiss" style:font-pitch-asian="variable" style:font-size-asian="9pt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1" style:display-name="Normalny (Web)1" style:family="paragraph" style:parent-style-name="Standard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fo:font-size="9pt" style:font-name-asian="Symbol1" style:font-family-asian="Symbol" style:font-family-generic-asian="roman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fo:background-color="#ffff00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charset="x-symbol" fo:font-size="9pt" fo:background-color="transparen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charset="x-symbol" fo:font-size="9pt" fo:background-color="transparen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07:40:35.765000000</meta:creation-date>
    <dc:date>2022-03-10T10:35:02.174000000</dc:date>
    <meta:print-date>2016-03-10T08:24:00</meta:print-date>
    <meta:editing-cycles>59</meta:editing-cycles>
    <meta:editing-duration>PT10H59M36S</meta:editing-duration>
    <meta:generator>LibreOffice/7.1.1.2$Windows_X86_64 LibreOffice_project/fe0b08f4af1bacafe4c7ecc87ce55bb426164676</meta:generator>
    <meta:document-statistic meta:table-count="4" meta:image-count="0" meta:object-count="0" meta:page-count="5" meta:paragraph-count="83" meta:word-count="561" meta:character-count="7951" meta:non-whitespace-character-count="7100"/>
  </office:meta>
</office:document-meta>
</file>